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29"/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10.874375cm" style:use-optimal-column-width="true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4.92125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Puntos_de_salu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6" table:default-cell-style-name="ce4"/>
        <table:table-column table:style-name="co9" table:default-cell-style-name="ce1"/>
        <table:table-column table:style-name="co10" table:number-columns-repeated="2" table:default-cell-style-name="ce4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7" table:default-cell-style-name="ce1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Animador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V</text:p>
          </table:table-cell>
          <table:table-cell office:value-type="string" table:style-name="ce3">
            <text:p>S</text:p>
          </table:table-cell>
          <table:table-cell office:value-type="string" table:style-name="ce2">
            <text:p>D</text:p>
          </table:table-cell>
          <table:table-cell office:value-type="string" table:style-name="ce3">
            <text:p>HoraInicio</text:p>
          </table:table-cell>
          <table:table-cell office:value-type="string" table:style-name="ce3">
            <text:p>Horafin</text:p>
          </table:table-cell>
          <table:table-cell office:value-type="string" table:style-name="ce2">
            <text:p>Longitud</text:p>
          </table:table-cell>
          <table:table-cell office:value-type="string" table:style-name="ce2">
            <text:p>Latitud</text:p>
          </table:table-cell>
          <table:table-cell table:number-columns-repeated="16368" table:style-name="ce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S PERALEJOS</text:p>
          </table:table-cell>
          <table:table-cell office:value-type="string" table:style-name="ce1">
            <text:p>Colegio San Benito</text:p>
          </table:table-cell>
          <table:table-cell office:value-type="string" table:style-name="ce1">
            <text:p>C/ 33 Los Peralejos</text:p>
          </table:table-cell>
          <table:table-cell office:value-type="string" table:style-name="ce1">
            <text:p>ELIZABETH TIBURCI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18.505303999999999" table:style-name="ce1">
            <text:p>18,505304</text:p>
          </table:table-cell>
          <table:table-cell office:value-type="float" office:value="69.996860999999996" table:style-name="ce1">
            <text:p>69,996861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anta Barbara<text:s/></text:p>
          </table:table-cell>
          <table:table-cell office:value-type="string" table:style-name="ce1">
            <text:p>Parque del Angulo</text:p>
          </table:table-cell>
          <table:table-cell office:value-type="string" table:style-name="ce1">
            <text:p>C/ Colon Esq. Negreta</text:p>
          </table:table-cell>
          <table:table-cell office:value-type="string" table:style-name="ce1">
            <text:p>ANGELO JOSSUE RAMIR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83327899483106" table:style-name="ce1">
            <text:p>-69,8833279</text:p>
          </table:table-cell>
          <table:table-cell office:value-type="float" office:value="18.4798664441482" table:style-name="ce1">
            <text:p>18,47986644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a Ciénaga</text:p>
          </table:table-cell>
          <table:table-cell office:value-type="string" table:style-name="ce1">
            <text:p>Cancha calle 1era. Casi Esq. C/ 5</text:p>
          </table:table-cell>
          <table:table-cell office:value-type="string" table:style-name="ce1">
            <text:p>Av. Resp. La Marina</text:p>
          </table:table-cell>
          <table:table-cell office:value-type="string" table:style-name="ce1">
            <text:p>MAIKELYN MONTIL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83150799999996" table:style-name="ce1">
            <text:p>-69,8831508</text:p>
          </table:table-cell>
          <table:table-cell office:value-type="float" office:value="18.488942399999999" table:style-name="ce1">
            <text:p>18,4889424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UERTO ISABELA DE CRISTO REY</text:p>
          </table:table-cell>
          <table:table-cell office:value-type="string" table:style-name="ce1">
            <text:p>Cacha de Puerto Isabela</text:p>
          </table:table-cell>
          <table:table-cell office:value-type="string" table:style-name="ce1">
            <text:p>C/ La jagua<text:s/></text:p>
          </table:table-cell>
          <table:table-cell office:value-type="string" table:style-name="ce1">
            <text:p>JORGE MANUEL ELPIDIO TEJAD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21840000000003" table:style-name="ce1">
            <text:p>-69,92184</text:p>
          </table:table-cell>
          <table:table-cell office:value-type="float" office:value="18.50798" table:style-name="ce1">
            <text:p>18,50798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C/ Guayubin Esq. Rio Grande</text:p>
          </table:table-cell>
          <table:table-cell office:value-type="string" table:style-name="ce1">
            <text:p>C/ Guayubin (cancha los rios)</text:p>
          </table:table-cell>
          <table:table-cell office:value-type="string" table:style-name="ce1">
            <text:p>NELSON CONSTANZ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68140000000005" table:style-name="ce1">
            <text:p>-69,96814</text:p>
          </table:table-cell>
          <table:table-cell office:value-type="float" office:value="18.48845" table:style-name="ce1">
            <text:p>18,48845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Villas Agricolas</text:p>
          </table:table-cell>
          <table:table-cell office:value-type="string" table:style-name="ce1">
            <text:p>Club los Pioneros</text:p>
          </table:table-cell>
          <table:table-cell office:value-type="string" table:style-name="ce1">
            <text:p>C/ 30 <text:s/>esq. Maria Montes <text:s text:c="4"/>( Club Los pioneros)</text:p>
          </table:table-cell>
          <table:table-cell office:value-type="string" table:style-name="ce1">
            <text:p>MERCEDES MODES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La Zurza</text:p>
          </table:table-cell>
          <table:table-cell office:value-type="string" table:style-name="ce1">
            <text:p>Club Nuestro Esfuerzo</text:p>
          </table:table-cell>
          <table:table-cell office:value-type="string" table:style-name="ce1">
            <text:p>Prolongación ave. del Rio, <text:s/>Calle <text:s/>J. Perez</text:p>
          </table:table-cell>
          <table:table-cell office:value-type="string" table:style-name="ce1">
            <text:p>MADELIN ALTAGRACIA OGA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LA PUYA</text:p>
          </table:table-cell>
          <table:table-cell office:value-type="string" table:style-name="ce1">
            <text:p>Iglesia de los Mormones</text:p>
          </table:table-cell>
          <table:table-cell office:value-type="string" table:style-name="ce1">
            <text:p>Ave. <text:s/>vega Real #22</text:p>
          </table:table-cell>
          <table:table-cell office:value-type="string" table:style-name="ce1">
            <text:p>LUIS FELIZ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37920000000005" table:style-name="ce1">
            <text:p>-69,93792</text:p>
          </table:table-cell>
          <table:table-cell office:value-type="float" office:value="18.505790000000001" table:style-name="ce1">
            <text:p>18,50579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30 de Mayo<text:s/></text:p>
          </table:table-cell>
          <table:table-cell office:value-type="string" table:style-name="ce1">
            <text:p>Cancha Club del <text:s/>30 de Mayo<text:s text:c="4"/></text:p>
          </table:table-cell>
          <table:table-cell office:value-type="string" table:style-name="ce1">
            <text:p>C/ Luperon #2</text:p>
          </table:table-cell>
          <table:table-cell office:value-type="string" table:style-name="ce1">
            <text:p>BERENICE SUSANA GAR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36813997041696" table:style-name="ce1">
            <text:p>-69,936814</text:p>
          </table:table-cell>
          <table:table-cell office:value-type="float" office:value="18.439354242850801" table:style-name="ce1">
            <text:p>18,43935424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Villa Consuelo<text:s/></text:p>
          </table:table-cell>
          <table:table-cell office:value-type="string" table:style-name="ce1">
            <text:p>Cancha Club Los Pioneros</text:p>
          </table:table-cell>
          <table:table-cell office:value-type="string" table:style-name="ce1">
            <text:p>C/ la 14 casi es Oviedo (club la 14)</text:p>
          </table:table-cell>
          <table:table-cell office:value-type="string" table:style-name="ce1">
            <text:p>Treisy Lop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91946899999994" table:style-name="ce1">
            <text:p>-69,8919469</text:p>
          </table:table-cell>
          <table:table-cell office:value-type="float" office:value="18.5074307" table:style-name="ce1">
            <text:p>18,5074307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<text:s/>Urb. Tropical</text:p>
          </table:table-cell>
          <table:table-cell office:value-type="string" table:style-name="ce1">
            <text:p>Cancha Club Urb. <text:s/>Tropical</text:p>
          </table:table-cell>
          <table:table-cell office:value-type="string" table:style-name="ce1">
            <text:p>C/ <text:s/>Paya</text:p>
          </table:table-cell>
          <table:table-cell office:value-type="string" table:style-name="ce1">
            <text:p>ARELIS RAMIR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50101997479294" table:style-name="ce1">
            <text:p>-69,950102</text:p>
          </table:table-cell>
          <table:table-cell office:value-type="float" office:value="18.436693183714301" table:style-name="ce1">
            <text:p>18,43669318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Zona Colonial</text:p>
          </table:table-cell>
          <table:table-cell office:value-type="string" table:style-name="ce1">
            <text:p>Parque Eugenio Maria de Ho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sa Andrea Vicios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94183818827599" table:style-name="ce1">
            <text:p>-69,89418382</text:p>
          </table:table-cell>
          <table:table-cell office:value-type="float" office:value="18.465112473629102" table:style-name="ce1">
            <text:p>18,46511247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Cancha de Los Girasoles</text:p>
          </table:table-cell>
          <table:table-cell office:value-type="string" table:style-name="ce1">
            <text:p>C/ Orlando Martinez<text:s/></text:p>
          </table:table-cell>
          <table:table-cell office:value-type="string" table:style-name="ce1">
            <text:p>JOAN OSVALDO CASS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83590000000007" table:style-name="ce1">
            <text:p>-69,98359</text:p>
          </table:table-cell>
          <table:table-cell office:value-type="float" office:value="18.518930000000001" table:style-name="ce1">
            <text:p>18,51893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nsanche Espaillat</text:p>
          </table:table-cell>
          <table:table-cell office:value-type="string" table:style-name="ce1">
            <text:p>Cancha Club Hector J. Diaz</text:p>
          </table:table-cell>
          <table:table-cell office:value-type="string" table:style-name="ce1">
            <text:p>C/16 esq av Padre Castellanos (club Hector J. Diaz)</text:p>
          </table:table-cell>
          <table:table-cell office:value-type="string" table:style-name="ce1">
            <text:p>ODALY BAUTIST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85428000000005" table:style-name="ce1">
            <text:p>-69,885428</text:p>
          </table:table-cell>
          <table:table-cell office:value-type="float" office:value="18.503311499999999" table:style-name="ce1">
            <text:p>18,5033115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ERANTUEY</text:p>
          </table:table-cell>
          <table:table-cell office:value-type="string" table:style-name="ce1">
            <text:p>Cancha Escuela de Perantuen</text:p>
          </table:table-cell>
          <table:table-cell office:value-type="string" table:style-name="ce1">
            <text:p>Av. Jacobo Majluta (al lado del play de Johnny Ventura).</text:p>
          </table:table-cell>
          <table:table-cell office:value-type="string" table:style-name="ce1">
            <text:p>LEURYN VLADIMIR DE LA CRU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54980000000006" table:style-name="ce1">
            <text:p>-69,95498</text:p>
          </table:table-cell>
          <table:table-cell office:value-type="float" office:value="18.514230000000001" table:style-name="ce1">
            <text:p>18,51423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illa Francisca<text:s/></text:p>
          </table:table-cell>
          <table:table-cell office:value-type="string" table:style-name="ce1">
            <text:p>Cancha Margara (Los Cañeros)</text:p>
          </table:table-cell>
          <table:table-cell office:value-type="string" table:style-name="ce1">
            <text:p>C/ RAFAEL atoa</text:p>
          </table:table-cell>
          <table:table-cell office:value-type="string" table:style-name="ce1">
            <text:p>YACELY ORTI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85012799999998" table:style-name="ce1">
            <text:p>-69,8850128</text:p>
          </table:table-cell>
          <table:table-cell office:value-type="float" office:value="18.4850733" table:style-name="ce1">
            <text:p>18,4850733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Cancha Club 21 de Enero</text:p>
          </table:table-cell>
          <table:table-cell office:value-type="string" table:style-name="ce1">
            <text:p>La Isabela<text:s/></text:p>
          </table:table-cell>
          <table:table-cell office:value-type="string" table:style-name="ce1">
            <text:p>FREISER ABREU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85839999999996" table:style-name="ce1">
            <text:p>-69,98584</text:p>
          </table:table-cell>
          <table:table-cell office:value-type="float" office:value="18.536950000000001" table:style-name="ce1">
            <text:p>18,53695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El Manguito</text:p>
          </table:table-cell>
          <table:table-cell office:value-type="string" table:style-name="ce1">
            <text:p>Cancha Club el Manguito</text:p>
          </table:table-cell>
          <table:table-cell office:value-type="string" table:style-name="ce1">
            <text:p>La Feria, Detrás de Inazucar</text:p>
          </table:table-cell>
          <table:table-cell office:value-type="string" table:style-name="ce1">
            <text:p>EMMANUEL CALDERON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28756789063399" table:style-name="ce1">
            <text:p>-69,92875679</text:p>
          </table:table-cell>
          <table:table-cell office:value-type="float" office:value="18.458273409182201" table:style-name="ce1">
            <text:p>18,45827341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an Miguel <text:s/>KM 8 1/2</text:p>
          </table:table-cell>
          <table:table-cell office:value-type="string" table:style-name="ce1">
            <text:p>Cancha San Miguel</text:p>
          </table:table-cell>
          <table:table-cell office:value-type="string" table:style-name="ce1">
            <text:p>Cayetano germosen esquina Esther Rosario</text:p>
          </table:table-cell>
          <table:table-cell office:value-type="string" table:style-name="ce1">
            <text:p>KELVIN DE LA CRU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18.438251000000001" table:style-name="ce1">
            <text:p>18,438251</text:p>
          </table:table-cell>
          <table:table-cell office:value-type="float" office:value="-69.964177000000007" table:style-name="ce1">
            <text:p>-69,964177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CRISTO REY</text:p>
          </table:table-cell>
          <table:table-cell office:value-type="string" table:style-name="ce1">
            <text:p>Club Los Cachorros</text:p>
          </table:table-cell>
          <table:table-cell office:value-type="string" table:style-name="ce1">
            <text:p>Av. Nicolas de Ovando con Ortega y Gasset</text:p>
          </table:table-cell>
          <table:table-cell office:value-type="string" table:style-name="ce1">
            <text:p>Anyeli Baez<text:s/>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21459999999996" table:style-name="ce1">
            <text:p>-69,92146</text:p>
          </table:table-cell>
          <table:table-cell office:value-type="float" office:value="18.499020000000002" table:style-name="ce1">
            <text:p>18,49902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LOS RAMIREZ</text:p>
          </table:table-cell>
          <table:table-cell office:value-type="string" table:style-name="ce1">
            <text:p>Cancha H5</text:p>
          </table:table-cell>
          <table:table-cell office:value-type="string" table:style-name="ce1">
            <text:p>CALLE H- 5</text:p>
          </table:table-cell>
          <table:table-cell office:value-type="string" table:style-name="ce1">
            <text:p>VICTOR ANTONIO LUG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50050000000005" table:style-name="ce1">
            <text:p>-69,95005</text:p>
          </table:table-cell>
          <table:table-cell office:value-type="float" office:value="18.504989999999999" table:style-name="ce1">
            <text:p>18,50499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AN CARLOS</text:p>
          </table:table-cell>
          <table:table-cell office:value-type="string" table:style-name="ce1">
            <text:p>Club San Carlos</text:p>
          </table:table-cell>
          <table:table-cell office:value-type="string" table:style-name="ce1">
            <text:p>C/ Mexico esq. Vicinne</text:p>
          </table:table-cell>
          <table:table-cell office:value-type="string" table:style-name="ce1">
            <text:p>ADONIS DIS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93346100000002" table:style-name="ce1">
            <text:p>-69,8933461</text:p>
          </table:table-cell>
          <table:table-cell office:value-type="float" office:value="18.476455099999999" table:style-name="ce1">
            <text:p>18,4764551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VILLA JUANA</text:p>
          </table:table-cell>
          <table:table-cell office:value-type="string" table:style-name="ce1">
            <text:p>CANCHA 2000</text:p>
          </table:table-cell>
          <table:table-cell office:value-type="string" table:style-name="ce1">
            <text:p>C/Seibo <text:s/>Esq. Miama Gomez</text:p>
          </table:table-cell>
          <table:table-cell office:value-type="string" table:style-name="ce1">
            <text:p>JOSE LUIS GOM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056164" table:style-name="ce1">
            <text:p>-69,9056164</text:p>
          </table:table-cell>
          <table:table-cell office:value-type="float" office:value="18.490365300000001" table:style-name="ce1">
            <text:p>18,4903653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LOS JARDINES DEL NORTE</text:p>
          </table:table-cell>
          <table:table-cell office:value-type="string" table:style-name="ce1">
            <text:p>Club Los Jardin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wis Puntie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56460000000007" table:style-name="ce1">
            <text:p>-69,95646</text:p>
          </table:table-cell>
          <table:table-cell office:value-type="float" office:value="18.484400000000001" table:style-name="ce1">
            <text:p>18,4844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ENS. <text:s/>LUPERON</text:p>
          </table:table-cell>
          <table:table-cell office:value-type="string" table:style-name="ce1">
            <text:p>Club Luperon</text:p>
          </table:table-cell>
          <table:table-cell office:value-type="string" table:style-name="ce1">
            <text:p>C/Josefa Brea No. 231</text:p>
          </table:table-cell>
          <table:table-cell office:value-type="string" table:style-name="ce1">
            <text:p>CARLOS BA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97084199999995" table:style-name="ce1">
            <text:p>-69,8970842</text:p>
          </table:table-cell>
          <table:table-cell office:value-type="float" office:value="18.497858099999998" table:style-name="ce1">
            <text:p>18,4978581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Los Praditos</text:p>
          </table:table-cell>
          <table:table-cell office:value-type="string" table:style-name="ce1">
            <text:p>Club Ramon del Orbe</text:p>
          </table:table-cell>
          <table:table-cell office:value-type="string" table:style-name="ce1">
            <text:p>C/9 No. 2.</text:p>
          </table:table-cell>
          <table:table-cell office:value-type="string" table:style-name="ce1">
            <text:p>JOAN VLADIMIR SERRA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508049403359" table:style-name="ce1">
            <text:p>-69,95080494</text:p>
          </table:table-cell>
          <table:table-cell office:value-type="float" office:value="18.4730216876717" table:style-name="ce1">
            <text:p>18,47302169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PALMA REAL/ Los Girasoles<text:s/></text:p>
          </table:table-cell>
          <table:table-cell office:value-type="string" table:style-name="ce1">
            <text:p>Colegio Palma Real</text:p>
          </table:table-cell>
          <table:table-cell office:value-type="string" table:style-name="ce1">
            <text:p>C/ Los Rios, Entrando por los Bombreros</text:p>
          </table:table-cell>
          <table:table-cell office:value-type="string" table:style-name="ce1">
            <text:p>ALCENIA NUÑ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86699999999999" table:style-name="ce1">
            <text:p>-69,9867</text:p>
          </table:table-cell>
          <table:table-cell office:value-type="float" office:value="18.522040000000001" table:style-name="ce1">
            <text:p>18,52204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IUDAD REAL I</text:p>
          </table:table-cell>
          <table:table-cell office:value-type="string" table:style-name="ce1">
            <text:p>Gacebo <text:s text:c="7"/>Ciudad Real I</text:p>
          </table:table-cell>
          <table:table-cell office:value-type="string" table:style-name="ce1">
            <text:p>Rup. De COLOMBIA</text:p>
          </table:table-cell>
          <table:table-cell office:value-type="string" table:style-name="ce1">
            <text:p>JULIAN NORMANDI SANCHEZ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84809999999996" table:style-name="ce1">
            <text:p>-69,98481</text:p>
          </table:table-cell>
          <table:table-cell office:value-type="float" office:value="18.512519999999999" table:style-name="ce1">
            <text:p>18,51252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MEN MARIA 1 Y 2<text:s/></text:p>
          </table:table-cell>
          <table:table-cell office:value-type="string" table:style-name="ce1">
            <text:p>AREA VERDE</text:p>
          </table:table-cell>
          <table:table-cell office:value-type="string" table:style-name="ce1">
            <text:p>Rup. De COLOMBIA</text:p>
          </table:table-cell>
          <table:table-cell office:value-type="string" table:style-name="ce1">
            <text:p>Luis Ba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75539999999995" table:style-name="ce1">
            <text:p>-69,97554</text:p>
          </table:table-cell>
          <table:table-cell office:value-type="float" office:value="18.511900000000001" table:style-name="ce1">
            <text:p>18,5119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VILLA CLAUDIA</text:p>
          </table:table-cell>
          <table:table-cell office:value-type="string" table:style-name="ce1">
            <text:p>Paseo <text:s/>El Sumbador</text:p>
          </table:table-cell>
          <table:table-cell office:value-type="string" table:style-name="ce1">
            <text:p>Rup. De COLOMBIA</text:p>
          </table:table-cell>
          <table:table-cell office:value-type="string" table:style-name="ce1">
            <text:p>Luis Baez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82290000000006" table:style-name="ce1">
            <text:p>-69,98229</text:p>
          </table:table-cell>
          <table:table-cell office:value-type="float" office:value="18.503730000000001" table:style-name="ce1">
            <text:p>18,50373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VILLA GRACIELA</text:p>
          </table:table-cell>
          <table:table-cell office:value-type="string" table:style-name="ce1">
            <text:p>Gacebo <text:s text:c="7"/>Villa Graciela</text:p>
          </table:table-cell>
          <table:table-cell office:value-type="string" table:style-name="ce1">
            <text:p>Rup. De COLOMBIA</text:p>
          </table:table-cell>
          <table:table-cell office:value-type="string" table:style-name="ce1">
            <text:p>DOLORES ALEJANDRA MORIL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79290000000006" table:style-name="ce1">
            <text:p>-69,97929</text:p>
          </table:table-cell>
          <table:table-cell office:value-type="float" office:value="18.50404" table:style-name="ce1">
            <text:p>18,50404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GUACHUPITA</text:p>
          </table:table-cell>
          <table:table-cell office:value-type="string" table:style-name="ce1">
            <text:p>Club Renacer</text:p>
          </table:table-cell>
          <table:table-cell office:value-type="string" table:style-name="ce1">
            <text:p>C/San Martin de Porres Esq. Las Palmas de Guachupita</text:p>
          </table:table-cell>
          <table:table-cell office:value-type="string" table:style-name="ce1">
            <text:p>SAUL MOISES RAMIR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790738" table:style-name="ce1">
            <text:p>-69,8790738</text:p>
          </table:table-cell>
          <table:table-cell office:value-type="float" office:value="18.497326000000001" table:style-name="ce1">
            <text:p>18,497326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elazcasas</text:p>
          </table:table-cell>
          <table:table-cell office:value-type="string" table:style-name="ce1">
            <text:p>Cancha Velazcasas</text:p>
          </table:table-cell>
          <table:table-cell office:value-type="string" table:style-name="ce1">
            <text:p>C/ 1era. Esq. Autopista 30 de mayo</text:p>
          </table:table-cell>
          <table:table-cell office:value-type="string" table:style-name="ce1">
            <text:p>PETER ALEXANDER ABREU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71067132602897" table:style-name="ce1">
            <text:p>-69,97106713</text:p>
          </table:table-cell>
          <table:table-cell office:value-type="float" office:value="18.4274724860474" table:style-name="ce1">
            <text:p>18,42747249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Parqueo Biblioteca Nacional</text:p>
          </table:table-cell>
          <table:table-cell office:value-type="string" table:style-name="ce1">
            <text:p>Av. Máximo Gómez 35</text:p>
          </table:table-cell>
          <table:table-cell office:value-type="string" table:style-name="ce1">
            <text:p>YORYI DE JESUS JIMENEZ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18.470106999999999" table:style-name="ce1">
            <text:p>18,470107</text:p>
          </table:table-cell>
          <table:table-cell office:value-type="float" office:value="-69.909591000000006" table:style-name="ce1">
            <text:p>-69,909591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VILLA MARIA</text:p>
          </table:table-cell>
          <table:table-cell office:value-type="string" table:style-name="ce1">
            <text:p>Club Villa Maria</text:p>
          </table:table-cell>
          <table:table-cell office:value-type="string" table:style-name="ce1">
            <text:p>C/Jose Marti Esq. <text:s/>V Centenario</text:p>
          </table:table-cell>
          <table:table-cell office:value-type="string" table:style-name="ce1">
            <text:p>LUCY HANOI ALCANTAR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98193399999997" table:style-name="ce1">
            <text:p>-69,8981934</text:p>
          </table:table-cell>
          <table:table-cell office:value-type="float" office:value="18.4938249" table:style-name="ce1">
            <text:p>18,4938249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L Yuca (Naco)</text:p>
          </table:table-cell>
          <table:table-cell office:value-type="string" table:style-name="ce1">
            <text:p>Club La Yuca</text:p>
          </table:table-cell>
          <table:table-cell office:value-type="string" table:style-name="ce1">
            <text:p>C/ Robert Scout No. 11, Ens. Naco</text:p>
          </table:table-cell>
          <table:table-cell office:value-type="string" table:style-name="ce1">
            <text:p>PEDRO ANTONIO MARIÑ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27124420605793" table:style-name="ce1">
            <text:p>-69,92712442</text:p>
          </table:table-cell>
          <table:table-cell office:value-type="float" office:value="18.468605581326599" table:style-name="ce1">
            <text:p>18,46860558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Buenos Aires del Mirador</text:p>
          </table:table-cell>
          <table:table-cell office:value-type="string" table:style-name="ce1">
            <text:p>Cancha</text:p>
          </table:table-cell>
          <table:table-cell office:value-type="string" table:style-name="ce1">
            <text:p>C/viento Mistral <text:s/>Esq. Cefiro, detrás <text:s/>del colegio elvira de mendoza</text:p>
          </table:table-cell>
          <table:table-cell office:value-type="string" table:style-name="ce1">
            <text:p>MARCOS REYES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70754054457998" table:style-name="ce1">
            <text:p>-69,97075405</text:p>
          </table:table-cell>
          <table:table-cell office:value-type="float" office:value="18.4342169995085" table:style-name="ce1">
            <text:p>18,434217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27 de Febrero</text:p>
          </table:table-cell>
          <table:table-cell office:value-type="string" table:style-name="ce1">
            <text:p>Cancha los 5 Martires</text:p>
          </table:table-cell>
          <table:table-cell office:value-type="string" table:style-name="ce1">
            <text:p>C/ Sta. Rita entre C/ 1ra. Y C/ B.</text:p>
          </table:table-cell>
          <table:table-cell office:value-type="string" table:style-name="ce1">
            <text:p>WANDER MARTIN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RISTO REY(Los farallones)</text:p>
          </table:table-cell>
          <table:table-cell office:value-type="string" table:style-name="ce1">
            <text:p>Cancha de los farallones</text:p>
          </table:table-cell>
          <table:table-cell office:value-type="string" table:style-name="ce1">
            <text:p>C/ 49 Detrás de C/ luz</text:p>
          </table:table-cell>
          <table:table-cell office:value-type="string" table:style-name="ce1">
            <text:p>YERLING ADELAIDA DE MOT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30980000000005" table:style-name="ce1">
            <text:p>-69,93098</text:p>
          </table:table-cell>
          <table:table-cell office:value-type="float" office:value="18.500260000000001" table:style-name="ce1">
            <text:p>18,50026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Mata Hambre</text:p>
          </table:table-cell>
          <table:table-cell office:value-type="string" table:style-name="ce1">
            <text:p>Club Oralando Martinez</text:p>
          </table:table-cell>
          <table:table-cell office:value-type="string" table:style-name="ce1">
            <text:p>C/ Edmundo Martinez No. 10102</text:p>
          </table:table-cell>
          <table:table-cell office:value-type="string" table:style-name="ce1">
            <text:p>Kenia Jimen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27010833630305" table:style-name="ce1">
            <text:p>-69,92701083</text:p>
          </table:table-cell>
          <table:table-cell office:value-type="float" office:value="18.455221014639999" table:style-name="ce1">
            <text:p>18,45522101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Los Guandules</text:p>
          </table:table-cell>
          <table:table-cell office:value-type="string" table:style-name="ce1">
            <text:p>Cancha Parroquia Padre Luis Gonzaga</text:p>
          </table:table-cell>
          <table:table-cell office:value-type="string" table:style-name="ce1">
            <text:p>C/Ricardo Carty</text:p>
          </table:table-cell>
          <table:table-cell office:value-type="string" table:style-name="ce1">
            <text:p>Joan Maicol de los Santos<text:s/>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77918399999999" table:style-name="ce1">
            <text:p>-69,8779184</text:p>
          </table:table-cell>
          <table:table-cell office:value-type="float" office:value="18.504869800000002" table:style-name="ce1">
            <text:p>18,5048698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Cancha de los Mult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LQUISEDEC SANTO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67889999999997" table:style-name="ce1">
            <text:p>-69,96789</text:p>
          </table:table-cell>
          <table:table-cell office:value-type="float" office:value="18.484480000000001" table:style-name="ce1">
            <text:p>18,48448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RISTO REY</text:p>
          </table:table-cell>
          <table:table-cell office:value-type="string" table:style-name="ce1">
            <text:p>Club Lanna Gautier</text:p>
          </table:table-cell>
          <table:table-cell office:value-type="string" table:style-name="ce1">
            <text:p>Calle 13 al lado de Cristo Libre</text:p>
          </table:table-cell>
          <table:table-cell office:value-type="string" table:style-name="ce1">
            <text:p>Arlin de Moy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7:00:00.0000000</text:p>
          </table:table-cell>
          <table:table-cell office:value-type="string" table:style-name="ce4">
            <text:p>08:00:00.0000000</text:p>
          </table:table-cell>
          <table:table-cell office:value-type="float" office:value="-69.929310000000001" table:style-name="ce1">
            <text:p>-69,92931</text:p>
          </table:table-cell>
          <table:table-cell office:value-type="float" office:value="18.497260000000001" table:style-name="ce1">
            <text:p>18,49726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Miramar</text:p>
          </table:table-cell>
          <table:table-cell office:value-type="string" table:style-name="ce1">
            <text:p>Club Miramar</text:p>
          </table:table-cell>
          <table:table-cell office:value-type="string" table:style-name="ce1">
            <text:p>C/Caimanes Esq. Las Domadoras Km. 8, Ave. Independencia.</text:p>
          </table:table-cell>
          <table:table-cell office:value-type="string" table:style-name="ce1">
            <text:p>Eliezer Puent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50:00.0000000</text:p>
          </table:table-cell>
          <table:table-cell office:value-type="string" table:style-name="ce4">
            <text:p>07:50:00.0000000</text:p>
          </table:table-cell>
          <table:table-cell office:value-type="float" office:value="-69.959271114513996" table:style-name="ce1">
            <text:p>-69,95927111</text:p>
          </table:table-cell>
          <table:table-cell office:value-type="float" office:value="18.4324803965368" table:style-name="ce1">
            <text:p>18,4324804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ARROYO MANZANO</text:p>
          </table:table-cell>
          <table:table-cell office:value-type="string" table:style-name="ce1">
            <text:p>Cancha Escuela Carmen Perez</text:p>
          </table:table-cell>
          <table:table-cell office:value-type="string" table:style-name="ce1">
            <text:p>Carretera la Isabela</text:p>
          </table:table-cell>
          <table:table-cell office:value-type="string" table:style-name="ce1">
            <text:p>HERIBERTO ENCARNACI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5:30:00.0000000</text:p>
          </table:table-cell>
          <table:table-cell office:value-type="string" table:style-name="ce4">
            <text:p>06:30:00.0000000</text:p>
          </table:table-cell>
          <table:table-cell office:value-type="float" office:value="-69.963139999999996" table:style-name="ce1">
            <text:p>-69,96314</text:p>
          </table:table-cell>
          <table:table-cell office:value-type="float" office:value="18.521640000000001" table:style-name="ce1">
            <text:p>18,52164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GUACHUPITA</text:p>
          </table:table-cell>
          <table:table-cell office:value-type="string" table:style-name="ce1">
            <text:p>Escuela Club Rafael Leonidas Solano</text:p>
          </table:table-cell>
          <table:table-cell office:value-type="string" table:style-name="ce1">
            <text:p>Calle <text:s/>Frank Diaz</text:p>
          </table:table-cell>
          <table:table-cell office:value-type="string" table:style-name="ce1">
            <text:p>Yujeudy Valer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5:00:00.0000000</text:p>
          </table:table-cell>
          <table:table-cell office:value-type="string" table:style-name="ce4">
            <text:p>06:00:00.0000000</text:p>
          </table:table-cell>
          <table:table-cell office:value-type="float" office:value="-69.884314099999997" table:style-name="ce1">
            <text:p>-69,8843141</text:p>
          </table:table-cell>
          <table:table-cell office:value-type="float" office:value="18.493118200000001" table:style-name="ce1">
            <text:p>18,4931182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IMON BOLIVAR/ 24 DE ABRIL</text:p>
          </table:table-cell>
          <table:table-cell office:value-type="string" table:style-name="ce1">
            <text:p>Club Simon Bolivar</text:p>
          </table:table-cell>
          <table:table-cell office:value-type="string" table:style-name="ce1">
            <text:p>C/30 de Mayo Es. C/39 Este</text:p>
          </table:table-cell>
          <table:table-cell office:value-type="string" table:style-name="ce1">
            <text:p>JENNIFFER YOKASTA ARIAS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7:00:00.0000000</text:p>
          </table:table-cell>
          <table:table-cell office:value-type="string" table:style-name="ce4">
            <text:p>08:00:00.0000000</text:p>
          </table:table-cell>
          <table:table-cell office:value-type="float" office:value="-69.894822599999998" table:style-name="ce1">
            <text:p>-69,8948226</text:p>
          </table:table-cell>
          <table:table-cell office:value-type="float" office:value="18.505078900000001" table:style-name="ce1">
            <text:p>18,5050789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Club Cancha Las 800</text:p>
          </table:table-cell>
          <table:table-cell office:value-type="string" table:style-name="ce1">
            <text:p>Calle Redencion</text:p>
          </table:table-cell>
          <table:table-cell office:value-type="string" table:style-name="ce1">
            <text:p>ANA GRETHELL SANCH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94429999999994" table:style-name="ce1">
            <text:p>-69,99443</text:p>
          </table:table-cell>
          <table:table-cell office:value-type="float" office:value="18.5319" table:style-name="ce1">
            <text:p>18,5319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EL INVI</text:p>
          </table:table-cell>
          <table:table-cell office:value-type="string" table:style-name="ce1">
            <text:p>Club Honduras del Oeste</text:p>
          </table:table-cell>
          <table:table-cell office:value-type="string" table:style-name="ce1">
            <text:p>Km10 Carretera Sanchez, Peatonal 3 y C/D.</text:p>
          </table:table-cell>
          <table:table-cell office:value-type="string" table:style-name="ce1">
            <text:p>KRISMENDY PAOLA PEGUER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73247154872297" table:style-name="ce1">
            <text:p>-69,97324715</text:p>
          </table:table-cell>
          <table:table-cell office:value-type="float" office:value="18.429226500249801" table:style-name="ce1">
            <text:p>18,4292265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Villa Consuelo</text:p>
          </table:table-cell>
          <table:table-cell office:value-type="string" table:style-name="ce1">
            <text:p>Escuela Cuba</text:p>
          </table:table-cell>
          <table:table-cell office:value-type="string" table:style-name="ce1">
            <text:p>C/Bartolome Colon, Esq. Eusebio Manzueta</text:p>
          </table:table-cell>
          <table:table-cell office:value-type="string" table:style-name="ce1">
            <text:p>KENDY ELIZABETH NUÑ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99697799999998" table:style-name="ce1">
            <text:p>-69,8996978</text:p>
          </table:table-cell>
          <table:table-cell office:value-type="float" office:value="18.486307499999999" table:style-name="ce1">
            <text:p>18,4863075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Los Militares</text:p>
          </table:table-cell>
          <table:table-cell office:value-type="string" table:style-name="ce1">
            <text:p>Ave. Monumental</text:p>
          </table:table-cell>
          <table:table-cell office:value-type="string" table:style-name="ce1">
            <text:p>MARIA ALEJANDRINA SAVIÑ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7:00:00.0000000</text:p>
          </table:table-cell>
          <table:table-cell office:value-type="string" table:style-name="ce4">
            <text:p>08:00:00.0000000</text:p>
          </table:table-cell>
          <table:table-cell office:value-type="float" office:value="-69.989840000000001" table:style-name="ce1">
            <text:p>-69,98984</text:p>
          </table:table-cell>
          <table:table-cell office:value-type="float" office:value="18.523070000000001" table:style-name="ce1">
            <text:p>18,52307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EL CACIQUE</text:p>
          </table:table-cell>
          <table:table-cell office:value-type="string" table:style-name="ce1">
            <text:p>Cancha Clud Coanca</text:p>
          </table:table-cell>
          <table:table-cell office:value-type="string" table:style-name="ce1">
            <text:p>C/Bienvenido Hernan Suarez</text:p>
          </table:table-cell>
          <table:table-cell office:value-type="string" table:style-name="ce1">
            <text:p>YULIAN JOSE VERNA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15:00.0000000</text:p>
          </table:table-cell>
          <table:table-cell office:value-type="string" table:style-name="ce4">
            <text:p>07:00:00.0000000</text:p>
          </table:table-cell>
          <table:table-cell office:value-type="float" office:value="-69.933169765096594" table:style-name="ce1">
            <text:p>-69,93316977</text:p>
          </table:table-cell>
          <table:table-cell office:value-type="float" office:value="18.442150338463499" table:style-name="ce1">
            <text:p>18,44215034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Villas Agricolas, La Zurza Norte</text:p>
          </table:table-cell>
          <table:table-cell office:value-type="string" table:style-name="ce1">
            <text:p>Parqueo</text:p>
          </table:table-cell>
          <table:table-cell office:value-type="string" table:style-name="ce1">
            <text:p>C/San Juan de la Maguana y Maria Montes. Esq. Maximo Gómez</text:p>
          </table:table-cell>
          <table:table-cell office:value-type="string" table:style-name="ce1">
            <text:p>MIGUELINA SILVERI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ENSANCHE LA FE</text:p>
          </table:table-cell>
          <table:table-cell office:value-type="string" table:style-name="ce1">
            <text:p>Esc. Fidel Ferrer</text:p>
          </table:table-cell>
          <table:table-cell office:value-type="string" table:style-name="ce1">
            <text:p>C/ Americo Lugo esq. Ramon Caceres</text:p>
          </table:table-cell>
          <table:table-cell office:value-type="string" table:style-name="ce1">
            <text:p>WALQUIRIA BROW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18539999999993" table:style-name="ce1">
            <text:p>-69,91854</text:p>
          </table:table-cell>
          <table:table-cell office:value-type="float" office:value="18.490349999999999" table:style-name="ce1">
            <text:p>18,49035</text:p>
          </table:table-cell>
          <table:table-cell table:number-columns-repeated="1636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APOTILLO</text:p>
          </table:table-cell>
          <table:table-cell office:value-type="string" table:style-name="ce1">
            <text:p>Colegio Santo Cura de ARS</text:p>
          </table:table-cell>
          <table:table-cell office:value-type="string" table:style-name="ce1">
            <text:p>C/Nicolas de Ovando Esq. Duarte</text:p>
          </table:table-cell>
          <table:table-cell office:value-type="string" table:style-name="ce1">
            <text:p>GENESIS JOERLYN BEARD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04597999999993" table:style-name="ce1">
            <text:p>-69,904598</text:p>
          </table:table-cell>
          <table:table-cell office:value-type="float" office:value="18.500648699999999" table:style-name="ce1">
            <text:p>18,5006487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MARIA AUXILIADORA</text:p>
          </table:table-cell>
          <table:table-cell office:value-type="string" table:style-name="ce1">
            <text:p>Club Maria Auxiliadora</text:p>
          </table:table-cell>
          <table:table-cell office:value-type="string" table:style-name="ce1">
            <text:p>C/ Domingo Savio Entre C/ A y Federico Velasquez</text:p>
          </table:table-cell>
          <table:table-cell office:value-type="string" table:style-name="ce1">
            <text:p>Yeimi Jimen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87977800000002" table:style-name="ce1">
            <text:p>-69,8879778</text:p>
          </table:table-cell>
          <table:table-cell office:value-type="float" office:value="18.495421199999999" table:style-name="ce1">
            <text:p>18,4954212</text:p>
          </table:table-cell>
          <table:table-cell table:number-columns-repeated="1636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COLINAS DEL SEMINARIO (LOS RIOS)</text:p>
          </table:table-cell>
          <table:table-cell office:value-type="string" table:style-name="ce1">
            <text:p>Calle Santo Cerro</text:p>
          </table:table-cell>
          <table:table-cell office:value-type="string" table:style-name="ce1">
            <text:p>C/ Santo Cerro, Entre C/ Rusilla y cordillera Oriental</text:p>
          </table:table-cell>
          <table:table-cell office:value-type="string" table:style-name="ce1">
            <text:p>OMAR PINAL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67830000000006" table:style-name="ce1">
            <text:p>-69,96783</text:p>
          </table:table-cell>
          <table:table-cell office:value-type="float" office:value="18.495950000000001" table:style-name="ce1">
            <text:p>18,49595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Ensache Quisquella</text:p>
          </table:table-cell>
          <table:table-cell office:value-type="string" table:style-name="ce1">
            <text:p>Club Los Picapiedra</text:p>
          </table:table-cell>
          <table:table-cell office:value-type="string" table:style-name="ce1">
            <text:p>C/Carmen de Mendosa Esq. Francisco Mañon</text:p>
          </table:table-cell>
          <table:table-cell office:value-type="string" table:style-name="ce1">
            <text:p>Ramon Custod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7:00:00.0000000</text:p>
          </table:table-cell>
          <table:table-cell office:value-type="string" table:style-name="ce4">
            <text:p>08:00:00.0000000</text:p>
          </table:table-cell>
          <table:table-cell office:value-type="float" office:value="-69.951099405858699" table:style-name="ce1">
            <text:p>-69,95109941</text:p>
          </table:table-cell>
          <table:table-cell office:value-type="float" office:value="18.465909571672299" table:style-name="ce1">
            <text:p>18,46590957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Villa Consuelo</text:p>
          </table:table-cell>
          <table:table-cell office:value-type="string" table:style-name="ce1">
            <text:p>Cancha Monomojao</text:p>
          </table:table-cell>
          <table:table-cell office:value-type="string" table:style-name="ce1">
            <text:p>C/Baltasar de los Reyes Esq. Hno. Pinzon<text:s/></text:p>
          </table:table-cell>
          <table:table-cell office:value-type="string" table:style-name="ce1">
            <text:p>TREISY LOP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5:30:00.0000000</text:p>
          </table:table-cell>
          <table:table-cell office:value-type="string" table:style-name="ce4">
            <text:p>06:3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Cristo Rey</text:p>
          </table:table-cell>
          <table:table-cell office:value-type="string" table:style-name="ce1">
            <text:p>Club Huellas del Siglo</text:p>
          </table:table-cell>
          <table:table-cell office:value-type="string" table:style-name="ce1">
            <text:p>C/Ramon Caceres Esq. Av. De los Martires</text:p>
          </table:table-cell>
          <table:table-cell office:value-type="string" table:style-name="ce1">
            <text:p>BLADIMIR FERNAND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18809999999993" table:style-name="ce1">
            <text:p>-69,91881</text:p>
          </table:table-cell>
          <table:table-cell office:value-type="float" office:value="18.503160000000001" table:style-name="ce1">
            <text:p>18,50316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Urbanizacion Atlantida</text:p>
          </table:table-cell>
          <table:table-cell office:value-type="string" table:style-name="ce1">
            <text:p>Cancha Atlantida</text:p>
          </table:table-cell>
          <table:table-cell office:value-type="string" table:style-name="ce1">
            <text:p>Autopista 30 Mayo Entre C/ 1ra y C/ 3ra</text:p>
          </table:table-cell>
          <table:table-cell office:value-type="string" table:style-name="ce1">
            <text:p>BERENICE SUSANA GAR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80298610795501" table:style-name="ce1">
            <text:p>-69,98029861</text:p>
          </table:table-cell>
          <table:table-cell office:value-type="float" office:value="18.427469998624701" table:style-name="ce1">
            <text:p>18,42747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Las Cañitas</text:p>
          </table:table-cell>
          <table:table-cell office:value-type="string" table:style-name="ce1">
            <text:p>Cancha Del Colegio Santo Domingo</text:p>
          </table:table-cell>
          <table:table-cell office:value-type="string" table:style-name="ce1">
            <text:p>C/24 de Abril No.11</text:p>
          </table:table-cell>
          <table:table-cell office:value-type="string" table:style-name="ce1">
            <text:p>MARYS ERNESTINA DIAZ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5:30:00.0000000</text:p>
          </table:table-cell>
          <table:table-cell office:value-type="string" table:style-name="ce4">
            <text:p>06:30:00.0000000</text:p>
          </table:table-cell>
          <table:table-cell office:value-type="float" office:value="-69.8917419" table:style-name="ce1">
            <text:p>-69,8917419</text:p>
          </table:table-cell>
          <table:table-cell office:value-type="float" office:value="18.510452799999999" table:style-name="ce1">
            <text:p>18,5104528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Ciudad Real 2</text:p>
          </table:table-cell>
          <table:table-cell office:value-type="string" table:style-name="ce1">
            <text:p>Cancha Ciudad Real</text:p>
          </table:table-cell>
          <table:table-cell office:value-type="string" table:style-name="ce1">
            <text:p>Av. Republica de Colombia<text:s/></text:p>
          </table:table-cell>
          <table:table-cell office:value-type="string" table:style-name="ce1">
            <text:p>RAFAEL RODRIGUEZ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30:00.0000000</text:p>
          </table:table-cell>
          <table:table-cell office:value-type="string" table:style-name="ce4">
            <text:p>07:30:00.0000000</text:p>
          </table:table-cell>
          <table:table-cell office:value-type="float" office:value="-69.982550000000003" table:style-name="ce1">
            <text:p>-69,98255</text:p>
          </table:table-cell>
          <table:table-cell office:value-type="float" office:value="18.514769999999999" table:style-name="ce1">
            <text:p>18,51477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Mejoramiento Social</text:p>
          </table:table-cell>
          <table:table-cell office:value-type="string" table:style-name="ce1">
            <text:p>Colegio Oma</text:p>
          </table:table-cell>
          <table:table-cell office:value-type="string" table:style-name="ce1">
            <text:p>C/ Juan Evangelista Jimenez entre Yolanda Guzman y Albert Thomas</text:p>
          </table:table-cell>
          <table:table-cell office:value-type="string" table:style-name="ce1">
            <text:p>ROSANNA GREE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5:30:00.0000000</text:p>
          </table:table-cell>
          <table:table-cell office:value-type="string" table:style-name="ce4">
            <text:p>06:30:00.0000000</text:p>
          </table:table-cell>
          <table:table-cell office:value-type="float" office:value="-69.889789199999996" table:style-name="ce1">
            <text:p>-69,8897892</text:p>
          </table:table-cell>
          <table:table-cell office:value-type="float" office:value="18.4916464" table:style-name="ce1">
            <text:p>18,4916464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La Esperanza (Los Rios)</text:p>
          </table:table-cell>
          <table:table-cell office:value-type="string" table:style-name="ce1">
            <text:p>Calle</text:p>
          </table:table-cell>
          <table:table-cell office:value-type="string" table:style-name="ce1">
            <text:p>C/ Juan Marichal</text:p>
          </table:table-cell>
          <table:table-cell office:value-type="string" table:style-name="ce1">
            <text:p>ANITA SANDRA PEREZ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5:00:00.0000000</text:p>
          </table:table-cell>
          <table:table-cell office:value-type="string" table:style-name="ce4">
            <text:p>06:00:00.0000000</text:p>
          </table:table-cell>
          <table:table-cell office:value-type="float" office:value="-69.962199999999996" table:style-name="ce1">
            <text:p>-69,9622</text:p>
          </table:table-cell>
          <table:table-cell office:value-type="float" office:value="18.497319999999998" table:style-name="ce1">
            <text:p>18,49732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l Clarin de la Cienga</text:p>
          </table:table-cell>
          <table:table-cell office:value-type="string" table:style-name="ce1">
            <text:p>Esc. Virgen del Carmen</text:p>
          </table:table-cell>
          <table:table-cell office:value-type="string" table:style-name="ce1">
            <text:p>Calle Clarin</text:p>
          </table:table-cell>
          <table:table-cell office:value-type="string" table:style-name="ce1">
            <text:p>MIGUEL ANGEL VASQU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79812700000002" table:style-name="ce1">
            <text:p>-69,8798127</text:p>
          </table:table-cell>
          <table:table-cell office:value-type="float" office:value="18.4954772" table:style-name="ce1">
            <text:p>18,4954772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Los Girasoles</text:p>
          </table:table-cell>
          <table:table-cell office:value-type="string" table:style-name="ce1">
            <text:p>Esc. Doña Socorro</text:p>
          </table:table-cell>
          <table:table-cell office:value-type="string" table:style-name="ce1">
            <text:p>Calle 10, Plaza Carolina</text:p>
          </table:table-cell>
          <table:table-cell office:value-type="string" table:style-name="ce1">
            <text:p>MARIA ALEJANDRINA SAVIÑ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86220000000003" table:style-name="ce1">
            <text:p>-69,98622</text:p>
          </table:table-cell>
          <table:table-cell office:value-type="float" office:value="18.519100000000002" table:style-name="ce1">
            <text:p>18,5191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Simon Bolivar</text:p>
          </table:table-cell>
          <table:table-cell office:value-type="string" table:style-name="ce1">
            <text:p>Cancha Politecnico San Juan Bautista Salle</text:p>
          </table:table-cell>
          <table:table-cell office:value-type="string" table:style-name="ce1">
            <text:p>C/Caonabo Casi Esquina Simon</text:p>
          </table:table-cell>
          <table:table-cell office:value-type="string" table:style-name="ce1">
            <text:p>Geovanny Martin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900036999999998" table:style-name="ce1">
            <text:p>-69,900037</text:p>
          </table:table-cell>
          <table:table-cell office:value-type="float" office:value="18.509622700000001" table:style-name="ce1">
            <text:p>18,5096227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Jardines del Norte</text:p>
          </table:table-cell>
          <table:table-cell office:value-type="string" table:style-name="ce1">
            <text:p>Cancha del Hoyo de los Procedes</text:p>
          </table:table-cell>
          <table:table-cell office:value-type="string" table:style-name="ce1">
            <text:p>AV. Los Procedes C/1ra.</text:p>
          </table:table-cell>
          <table:table-cell office:value-type="string" table:style-name="ce1">
            <text:p>LEOPOLDO RAFAEL BURGO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7:00:00.0000000</text:p>
          </table:table-cell>
          <table:table-cell office:value-type="string" table:style-name="ce4">
            <text:p>08:00:00.0000000</text:p>
          </table:table-cell>
          <table:table-cell office:value-type="float" office:value="-69.966250000000002" table:style-name="ce1">
            <text:p>-69,96625</text:p>
          </table:table-cell>
          <table:table-cell office:value-type="float" office:value="18.485810000000001" table:style-name="ce1">
            <text:p>18,48581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Residencial Jose Contreras</text:p>
          </table:table-cell>
          <table:table-cell office:value-type="string" table:style-name="ce1">
            <text:p>Club Jose Contreras</text:p>
          </table:table-cell>
          <table:table-cell office:value-type="string" table:style-name="ce1">
            <text:p>Av. Independencia Km10</text:p>
          </table:table-cell>
          <table:table-cell office:value-type="string" table:style-name="ce1">
            <text:p>JOSE RAMON SOT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7:00:00.0000000</text:p>
          </table:table-cell>
          <table:table-cell office:value-type="string" table:style-name="ce4">
            <text:p>08:00:00.0000000</text:p>
          </table:table-cell>
          <table:table-cell office:value-type="float" office:value="-69.978498750868297" table:style-name="ce1">
            <text:p>-69,97849875</text:p>
          </table:table-cell>
          <table:table-cell office:value-type="float" office:value="18.432925904846599" table:style-name="ce1">
            <text:p>18,4329259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LOS GUANDULES</text:p>
          </table:table-cell>
          <table:table-cell office:value-type="string" table:style-name="ce1">
            <text:p>Escuela Filomena</text:p>
          </table:table-cell>
          <table:table-cell office:value-type="string" table:style-name="ce1">
            <text:p>c/ Ricardo Carty, Entrando por la C/ Maria Nazaret</text:p>
          </table:table-cell>
          <table:table-cell office:value-type="string" table:style-name="ce1">
            <text:p>RAQUEL ALTAGRACIA PER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78155500000005" table:style-name="ce1">
            <text:p>-69,8781555</text:p>
          </table:table-cell>
          <table:table-cell office:value-type="float" office:value="18.499542900000002" table:style-name="ce1">
            <text:p>18,4995429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La Hondonada</text:p>
          </table:table-cell>
          <table:table-cell office:value-type="string" table:style-name="ce1">
            <text:p>Escuela Nueva Basica Bartolome de Las Casa</text:p>
          </table:table-cell>
          <table:table-cell office:value-type="string" table:style-name="ce1">
            <text:p>Carretera La Isabela</text:p>
          </table:table-cell>
          <table:table-cell office:value-type="string" table:style-name="ce1">
            <text:p>LOLIMER BRI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LOS GUANDULES</text:p>
          </table:table-cell>
          <table:table-cell office:value-type="string" table:style-name="ce1">
            <text:p>Club Bomberito</text:p>
          </table:table-cell>
          <table:table-cell office:value-type="string" table:style-name="ce1">
            <text:p>Calle 11, Santo Domingo 10304</text:p>
          </table:table-cell>
          <table:table-cell office:value-type="string" table:style-name="ce1">
            <text:p>Sander Napoleon One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00:00.0000000</text:p>
          </table:table-cell>
          <table:table-cell office:value-type="string" table:style-name="ce4">
            <text:p>07:00:00.0000000</text:p>
          </table:table-cell>
          <table:table-cell office:value-type="float" office:value="-69.882767200000004" table:style-name="ce1">
            <text:p>-69,8827672</text:p>
          </table:table-cell>
          <table:table-cell office:value-type="float" office:value="18.5033268" table:style-name="ce1">
            <text:p>18,5033268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Villa Consuelo</text:p>
          </table:table-cell>
          <table:table-cell office:value-type="string" table:style-name="ce1">
            <text:p>Parqueo del 5to Centenario</text:p>
          </table:table-cell>
          <table:table-cell office:value-type="string" table:style-name="ce1">
            <text:p>5to Centenario</text:p>
          </table:table-cell>
          <table:table-cell office:value-type="string" table:style-name="ce1">
            <text:p>GRECIA ALTAGRACIA MOREN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Villa Maria de Pantoja</text:p>
          </table:table-cell>
          <table:table-cell office:value-type="string" table:style-name="ce1">
            <text:p>Escuela Antonio del Monte</text:p>
          </table:table-cell>
          <table:table-cell office:value-type="string" table:style-name="ce1">
            <text:p>Pantoja</text:p>
          </table:table-cell>
          <table:table-cell office:value-type="string" table:style-name="ce1">
            <text:p>MELANIA ALTAGRACIA REYES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San Geronimo</text:p>
          </table:table-cell>
          <table:table-cell office:value-type="string" table:style-name="ce1">
            <text:p>Club San Geronimo</text:p>
          </table:table-cell>
          <table:table-cell office:value-type="string" table:style-name="ce1">
            <text:p>San Geronimo</text:p>
          </table:table-cell>
          <table:table-cell office:value-type="string" table:style-name="ce1">
            <text:p>Julio Gom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8:30:00.0000000</text:p>
          </table:table-cell>
          <table:table-cell office:value-type="string" table:style-name="ce4">
            <text:p>19:30:00.0000000</text:p>
          </table:table-cell>
          <table:table-cell office:value-type="float" office:value="18.472923000000002" table:style-name="ce1">
            <text:p>18,472923</text:p>
          </table:table-cell>
          <table:table-cell office:value-type="float" office:value="-69.962963999999999" table:style-name="ce1">
            <text:p>-69,962964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Capotillo la 42</text:p>
          </table:table-cell>
          <table:table-cell office:value-type="string" table:style-name="ce1">
            <text:p>centro para el desarrollo de capotillo</text:p>
          </table:table-cell>
          <table:table-cell office:value-type="string" table:style-name="ce1">
            <text:p>Capotillo</text:p>
          </table:table-cell>
          <table:table-cell office:value-type="string" table:style-name="ce1">
            <text:p>ANYELA MARIA PULA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Manganagua</text:p>
          </table:table-cell>
          <table:table-cell office:value-type="string" table:style-name="ce1">
            <text:p>Club Deportivo Manganagua</text:p>
          </table:table-cell>
          <table:table-cell office:value-type="string" table:style-name="ce1">
            <text:p>Francisco Prat Ramirez, Esq. C/Progureso no.9</text:p>
          </table:table-cell>
          <table:table-cell office:value-type="string" table:style-name="ce1">
            <text:p>YANNERIS ECHAVARRIA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8.454423999999999" table:style-name="ce1">
            <text:p>18,454424</text:p>
          </table:table-cell>
          <table:table-cell office:value-type="float" office:value="-69.964804000000001" table:style-name="ce1">
            <text:p>-69,964804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Villa Juana</text:p>
          </table:table-cell>
          <table:table-cell office:value-type="string" table:style-name="ce1">
            <text:p>Cancha Dinamita</text:p>
          </table:table-cell>
          <table:table-cell office:value-type="string" table:style-name="ce1">
            <text:p>C/Americo Lugo con Marco Adon Debajo Del Tanque</text:p>
          </table:table-cell>
          <table:table-cell office:value-type="string" table:style-name="ce1">
            <text:p>MARIA CAROLINA APONTE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El Claret</text:p>
          </table:table-cell>
          <table:table-cell office:value-type="string" table:style-name="ce1">
            <text:p>Cancha El Claret</text:p>
          </table:table-cell>
          <table:table-cell office:value-type="string" table:style-name="ce1">
            <text:p>C/ Cesar Augusto Sanchez, Detrás de Almacenes Unidos</text:p>
          </table:table-cell>
          <table:table-cell office:value-type="string" table:style-name="ce1">
            <text:p>ANNELISE PUELL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8.484977000000001" table:style-name="ce1">
            <text:p>18,484977</text:p>
          </table:table-cell>
          <table:table-cell office:value-type="float" office:value="69.946772999999993" table:style-name="ce1">
            <text:p>69,946773</text:p>
          </table:table-cell>
          <table:table-cell table:number-columns-repeated="1636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La Agustinita</text:p>
          </table:table-cell>
          <table:table-cell office:value-type="string" table:style-name="ce1">
            <text:p>Club La Agustina</text:p>
          </table:table-cell>
          <table:table-cell office:value-type="string" table:style-name="ce1">
            <text:p>C/L entre La tiradentes y lopez de Vega, detrás del antiguo mamaya</text:p>
          </table:table-cell>
          <table:table-cell office:value-type="string" table:style-name="ce1">
            <text:p>FLOR MARIA REYES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18.494577" table:style-name="ce1">
            <text:p>18,494577</text:p>
          </table:table-cell>
          <table:table-cell office:value-type="float" office:value="69.930940000000007" table:style-name="ce1">
            <text:p>69,93094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Liceo Capotillo</text:p>
          </table:table-cell>
          <table:table-cell office:value-type="string" table:style-name="ce1">
            <text:p>Capotillo</text:p>
          </table:table-cell>
          <table:table-cell office:value-type="string" table:style-name="ce1">
            <text:p>C/ Capotillo No. 40, Entrando por La Isabela, Liceo Capotillo</text:p>
          </table:table-cell>
          <table:table-cell office:value-type="string" table:style-name="ce1">
            <text:p>ALEXANDRA HERNANDEZ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El Cristal KM 13 1/2</text:p>
          </table:table-cell>
          <table:table-cell office:value-type="string" table:style-name="ce1">
            <text:p>El Cristal KM 13 1/2</text:p>
          </table:table-cell>
          <table:table-cell office:value-type="string" table:style-name="ce1">
            <text:p>El Cristal KM 13 1/2, Frente a La Sirena, C/2 a la izquierda</text:p>
          </table:table-cell>
          <table:table-cell office:value-type="string" table:style-name="ce1">
            <text:p>RUFINA CEPIN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peralejos</text:p>
          </table:table-cell>
          <table:table-cell office:value-type="string" table:style-name="ce1">
            <text:p>cancha los angeles peralejos</text:p>
          </table:table-cell>
          <table:table-cell office:value-type="string" table:style-name="ce1">
            <text:p>c/8 los angeles peralejos</text:p>
          </table:table-cell>
          <table:table-cell office:value-type="string" table:style-name="ce1">
            <text:p>JOEL ANTONIO GALA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7:00:00.0000000</text:p>
          </table:table-cell>
          <table:table-cell office:value-type="string" table:style-name="ce4">
            <text:p>18:00:00.0000000</text:p>
          </table:table-cell>
          <table:table-cell office:value-type="float" office:value="18.501977" table:style-name="ce1">
            <text:p>18,501977</text:p>
          </table:table-cell>
          <table:table-cell office:value-type="float" office:value="69.991108999999994" table:style-name="ce1">
            <text:p>69,991109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gualey</text:p>
          </table:table-cell>
          <table:table-cell office:value-type="string" table:style-name="ce1">
            <text:p>cancha puente</text:p>
          </table:table-cell>
          <table:table-cell office:value-type="string" table:style-name="ce1">
            <text:p>c/29 #46, 24 de abril</text:p>
          </table:table-cell>
          <table:table-cell office:value-type="string" table:style-name="ce1">
            <text:p>GLORIA ESTEFANY PINED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7:00:00.0000000</text:p>
          </table:table-cell>
          <table:table-cell office:value-type="string" table:style-name="ce4">
            <text:p>18:0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GUALEY</text:p>
          </table:table-cell>
          <table:table-cell office:value-type="string" table:style-name="ce1">
            <text:p>IGLESIA PENTECOSTAL</text:p>
          </table:table-cell>
          <table:table-cell office:value-type="string" table:style-name="ce1">
            <text:p>C/18 JUAN DIOS VENTURA DESPUES DE LA 31</text:p>
          </table:table-cell>
          <table:table-cell office:value-type="string" table:style-name="ce1">
            <text:p>YUDY MERA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LAS PRADERAS</text:p>
          </table:table-cell>
          <table:table-cell office:value-type="string" table:style-name="ce1">
            <text:p>CANCHA DE LAS PRADERAS</text:p>
          </table:table-cell>
          <table:table-cell office:value-type="string" table:style-name="ce1">
            <text:p>LAS PRADERAS ENTRANDO POR LA 27 OESTE CUB SAT NO. 4</text:p>
          </table:table-cell>
          <table:table-cell office:value-type="string" table:style-name="ce1">
            <text:p>CARLOS SANTIAGO OLIVA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LOS JARDINES</text:p>
          </table:table-cell>
          <table:table-cell office:value-type="string" table:style-name="ce1">
            <text:p>JARDIN BOTANICO</text:p>
          </table:table-cell>
          <table:table-cell office:value-type="string" table:style-name="ce1">
            <text:p>JARDIN BOTANICO AV. LOS PROCEDES</text:p>
          </table:table-cell>
          <table:table-cell office:value-type="string" table:style-name="ce1">
            <text:p>LEWIS PUNTIEL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5:00:00.0000000</text:p>
          </table:table-cell>
          <table:table-cell office:value-type="string" table:style-name="ce4">
            <text:p>16:30:00.0000000</text:p>
          </table:table-cell>
          <table:table-cell office:value-type="float" office:value="18.490017000000002" table:style-name="ce1">
            <text:p>18,490017</text:p>
          </table:table-cell>
          <table:table-cell office:value-type="float" office:value="69.958814000000004" table:style-name="ce1">
            <text:p>69,958814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SAN CARLOS</text:p>
          </table:table-cell>
          <table:table-cell office:value-type="string" table:style-name="ce1">
            <text:p>CANCHA LA CHICO</text:p>
          </table:table-cell>
          <table:table-cell office:value-type="string" table:style-name="ce1">
            <text:p>CALLE PARIS CASI ESQUINA ABREU, SAN CARLOS</text:p>
          </table:table-cell>
          <table:table-cell office:value-type="string" table:style-name="ce1">
            <text:p>LUZ MARINA NINA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6:30:00.0000000</text:p>
          </table:table-cell>
          <table:table-cell office:value-type="string" table:style-name="ce4">
            <text:p>18:0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Villas Agricolas</text:p>
          </table:table-cell>
          <table:table-cell office:value-type="string" table:style-name="ce1">
            <text:p>Villas Agricolas</text:p>
          </table:table-cell>
          <table:table-cell office:value-type="string" table:style-name="ce1">
            <text:p>Ramon ramirez 169</text:p>
          </table:table-cell>
          <table:table-cell office:value-type="string" table:style-name="ce1">
            <text:p>MICHELY MARIA HERNAND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8:30:00.0000000</text:p>
          </table:table-cell>
          <table:table-cell office:value-type="string" table:style-name="ce4">
            <text:p>19:3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San Lazaro</text:p>
          </table:table-cell>
          <table:table-cell office:value-type="string" table:style-name="ce1">
            <text:p>Parque San Lazaro</text:p>
          </table:table-cell>
          <table:table-cell office:value-type="string" table:style-name="ce1">
            <text:p>Parque San Lazaro</text:p>
          </table:table-cell>
          <table:table-cell office:value-type="string" table:style-name="ce1">
            <text:p>MARCOS REYE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8:00:00.0000000</text:p>
          </table:table-cell>
          <table:table-cell office:value-type="string" table:style-name="ce4">
            <text:p>19:00:00.0000000</text:p>
          </table:table-cell>
          <table:table-cell office:value-type="float" office:value="18.474111000000001" table:style-name="ce1">
            <text:p>18,474111</text:p>
          </table:table-cell>
          <table:table-cell office:value-type="float" office:value="-69.890086999999994" table:style-name="ce1">
            <text:p>-69,890087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Cancha la Agustinita<text:s/></text:p>
          </table:table-cell>
          <table:table-cell office:value-type="string" table:style-name="ce1">
            <text:p>Cancha la Agustinita</text:p>
          </table:table-cell>
          <table:table-cell office:value-type="string" table:style-name="ce1">
            <text:p>C/ 49 Esq. Nicolas de Ovando Edif. EP4 Apart. 401 Farallones de CristoRey</text:p>
          </table:table-cell>
          <table:table-cell office:value-type="string" table:style-name="ce1">
            <text:p>YERLING ADELAIDA DE MOT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8:00:00.0000000</text:p>
          </table:table-cell>
          <table:table-cell office:value-type="string" table:style-name="ce4">
            <text:p>19:0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Altos de las Praderas</text:p>
          </table:table-cell>
          <table:table-cell office:value-type="string" table:style-name="ce1">
            <text:p>Altos de las Praderas</text:p>
          </table:table-cell>
          <table:table-cell office:value-type="string" table:style-name="ce1">
            <text:p>Altos de las Praderas</text:p>
          </table:table-cell>
          <table:table-cell office:value-type="string" table:style-name="ce1">
            <text:p>JANIEL GABRIE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9:00:00.0000000</text:p>
          </table:table-cell>
          <table:table-cell office:value-type="string" table:style-name="ce4">
            <text:p>20:0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Club La Fe</text:p>
          </table:table-cell>
          <table:table-cell office:value-type="string" table:style-name="ce1">
            <text:p>Club La Fe</text:p>
          </table:table-cell>
          <table:table-cell office:value-type="string" table:style-name="ce1">
            <text:p>Club la Fe</text:p>
          </table:table-cell>
          <table:table-cell office:value-type="string" table:style-name="ce1">
            <text:p>MADELINE MIMELFI MOY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8:00:00.0000000</text:p>
          </table:table-cell>
          <table:table-cell office:value-type="string" table:style-name="ce4">
            <text:p>19:00:00.0000000</text:p>
          </table:table-cell>
          <table:table-cell office:value-type="float" office:value="18.497396999999999" table:style-name="ce1">
            <text:p>18,497397</text:p>
          </table:table-cell>
          <table:table-cell office:value-type="float" office:value="-69.931927000000002" table:style-name="ce1">
            <text:p>-69,931927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Ensanche Espaillat</text:p>
          </table:table-cell>
          <table:table-cell office:value-type="string" table:style-name="ce1">
            <text:p>Escuela Barias Luce</text:p>
          </table:table-cell>
          <table:table-cell office:value-type="string" table:style-name="ce1">
            <text:p>Calle central esq. jose fabrea</text:p>
          </table:table-cell>
          <table:table-cell office:value-type="string" table:style-name="ce1">
            <text:p>JOSE MANUEL MATE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2:00:00.0000000</text:p>
          </table:table-cell>
          <table:table-cell office:value-type="string" table:style-name="ce4">
            <text:p>12:00:00.0000000</text:p>
          </table:table-cell>
          <table:table-cell office:value-type="float" office:value="18.469056999999999" table:style-name="ce1">
            <text:p>18,469057</text:p>
          </table:table-cell>
          <table:table-cell office:value-type="float" office:value="-69.966880000000003" table:style-name="ce1">
            <text:p>-69,96688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Los rios<text:s/></text:p>
          </table:table-cell>
          <table:table-cell office:value-type="string" table:style-name="ce1">
            <text:p>Los rios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RAFAEL RODRIGUEZ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8:30:00.0000000</text:p>
          </table:table-cell>
          <table:table-cell office:value-type="string" table:style-name="ce4">
            <text:p>19:3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 table:style-name="ce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villa juana<text:s/></text:p>
          </table:table-cell>
          <table:table-cell office:value-type="string" table:style-name="ce1">
            <text:p>villa juana<text:s/></text:p>
          </table:table-cell>
          <table:table-cell office:value-type="string" table:style-name="ce1">
            <text:p>escuela mauricio baez</text:p>
          </table:table-cell>
          <table:table-cell office:value-type="string" table:style-name="ce1">
            <text:p>YANERYS GAR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18:00:00.0000000</text:p>
          </table:table-cell>
          <table:table-cell office:value-type="string" table:style-name="ce4">
            <text:p>19:0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68" table:style-name="ce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renacimiento</text:p>
          </table:table-cell>
          <table:table-cell office:value-type="string" table:style-name="ce1">
            <text:p>renacimiento</text:p>
          </table:table-cell>
          <table:table-cell office:value-type="string" table:style-name="ce1">
            <text:p>club plaza independecia</text:p>
          </table:table-cell>
          <table:table-cell office:value-type="string" table:style-name="ce1">
            <text:p>CARLOS MANUEL DE OLE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06:30:00.0000000</text:p>
          </table:table-cell>
          <table:table-cell office:value-type="string" table:style-name="ce4">
            <text:p>07:30:00.0000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6" table:style-name="ce1"/>
          <table:table-cell table:style-name="ce5"/>
          <table:table-cell table:number-columns-repeated="16361"/>
        </table:table-row>
        <table:table-row table:number-rows-repeated="6" table:style-name="ro1">
          <table:table-cell table:number-columns-repeated="5" table:style-name="ce1"/>
          <table:table-cell table:number-columns-repeated="6" table:style-name="ce4"/>
          <table:table-cell table:style-name="ce1"/>
          <table:table-cell table:number-columns-repeated="2" table:style-name="ce4"/>
          <table:table-cell table:number-columns-repeated="8" table:style-name="ce1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5" table:style-name="ce1"/>
          <table:table-cell table:number-columns-repeated="6" table:style-name="ce4"/>
          <table:table-cell table:style-name="ce1"/>
          <table:table-cell table:number-columns-repeated="2" table:style-name="ce4"/>
          <table:table-cell table:number-columns-repeated="3" table:style-name="ce1"/>
          <table:table-cell table:number-columns-repeated="2" table:style-name="ce5"/>
          <table:table-cell table:number-columns-repeated="16365" table:style-name="ce1"/>
        </table:table-row>
        <table:table-row table:style-name="ro1">
          <table:table-cell table:number-columns-repeated="17"/>
          <table:table-cell table:number-columns-repeated="2" table:style-name="ce5"/>
          <table:table-cell table:number-columns-repeated="16365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aldin Hidalgo</meta:initial-creator>
    <dc:creator>Paulin Abreu</dc:creator>
    <meta:creation-date>2018-07-09T14:04:00Z</meta:creation-date>
    <dc:date>2019-03-13T14:09:35Z</dc:date>
  </office:meta>
</office:document-meta>
</file>